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27">
            <text:p>27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, fiksn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0496.29">
            <text:p>10,496.29</text:p>
          </table:table-cell>
          <table:table-cell table:style-name="ce21"/>
          <table:table-cell table:style-name="ce21" table:formula="of:=SUM([.D6:.H6])" office:value-type="float" office:value="10496.29">
            <text:p>10,496.2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7">
            <text:p>27.04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lenor GSM mreža 063-062</text:p>
          </table:table-cell>
          <table:table-cell table:style-name="ce21"/>
          <table:table-cell table:style-name="ce22" table:number-columns-repeated="2"/>
          <table:table-cell table:style-name="ce22" office:value-type="float" office:value="4725.01">
            <text:p>4,725.01</text:p>
          </table:table-cell>
          <table:table-cell table:style-name="ce21"/>
          <table:table-cell table:style-name="ce21" table:formula="of:=SUM([.D7:.H7])" office:value-type="float" office:value="4725.01">
            <text:p>4,725.01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4-27">
            <text:p>27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</text:p>
          </table:table-cell>
          <table:table-cell table:style-name="ce21"/>
          <table:table-cell table:style-name="ce22"/>
          <table:table-cell table:style-name="ce21"/>
          <table:table-cell table:style-name="ce22" office:value-type="float" office:value="60369.82">
            <text:p>60,369.82</text:p>
          </table:table-cell>
          <table:table-cell table:style-name="ce21"/>
          <table:table-cell table:style-name="ce21" table:formula="of:=SUM([.D8:.H8])" office:value-type="float" office:value="60369.82">
            <text:p>60,369.8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7">
            <text:p>27.04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2" office:value-type="float" office:value="30240">
            <text:p>30,240.00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30240">
            <text:p>30,2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30240">
            <text:p>30,24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75591.12">
            <text:p>75,591.12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05831.12">
            <text:p>105,831.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30240">
            <text:p>30,24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75591.12">
            <text:p>75,591.12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05831.12">
            <text:p>105,831.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09:0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05T09:00:41.79</dc:date>
    <meta:editing-duration>PT20H12M32S</meta:editing-duration>
    <meta:editing-cycles>79</meta:editing-cycles>
    <meta:document-statistic meta:table-count="3" meta:cell-count="84" meta:object-count="0"/>
  </office:meta>
</office:document-meta>
</file>